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02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601034:24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3700006:549</text:p>
          </table:table-cell>
          <table:covered-table-cell/>
          <table:table-cell office:value-type="float" office:value="386741.2" table:style-name="ce20">
            <text:p>386741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107008:161</text:p>
          </table:table-cell>
          <table:covered-table-cell/>
          <table:table-cell office:value-type="float" office:value="729819.73" table:style-name="ce20">
            <text:p>729819,7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109015:792</text:p>
          </table:table-cell>
          <table:covered-table-cell/>
          <table:table-cell office:value-type="float" office:value="2910.24" table:style-name="ce20">
            <text:p>2910,2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109015:825</text:p>
          </table:table-cell>
          <table:covered-table-cell/>
          <table:table-cell office:value-type="float" office:value="2786.16" table:style-name="ce20">
            <text:p>2786,1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109015:836</text:p>
          </table:table-cell>
          <table:covered-table-cell/>
          <table:table-cell office:value-type="float" office:value="7602.72" table:style-name="ce20">
            <text:p>7602,7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109015:865</text:p>
          </table:table-cell>
          <table:covered-table-cell/>
          <table:table-cell office:value-type="float" office:value="2853.84" table:style-name="ce20">
            <text:p>2853,8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109015:881</text:p>
          </table:table-cell>
          <table:covered-table-cell/>
          <table:table-cell office:value-type="float" office:value="2857.6" table:style-name="ce20">
            <text:p>2857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109015:890</text:p>
          </table:table-cell>
          <table:covered-table-cell/>
          <table:table-cell office:value-type="float" office:value="2827.52" table:style-name="ce20">
            <text:p>2827,5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109015:901</text:p>
          </table:table-cell>
          <table:covered-table-cell/>
          <table:table-cell office:value-type="float" office:value="2808.72" table:style-name="ce20">
            <text:p>2808,7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9015:906</text:p>
          </table:table-cell>
          <table:covered-table-cell/>
          <table:table-cell office:value-type="float" office:value="2692.16" table:style-name="ce20">
            <text:p>2692,1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109015:922</text:p>
          </table:table-cell>
          <table:covered-table-cell/>
          <table:table-cell office:value-type="float" office:value="2680.88" table:style-name="ce20">
            <text:p>2680,8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7046:334</text:p>
          </table:table-cell>
          <table:covered-table-cell/>
          <table:table-cell office:value-type="float" office:value="600505.5" table:style-name="ce20">
            <text:p>600505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507011:1575</text:p>
          </table:table-cell>
          <table:covered-table-cell/>
          <table:table-cell office:value-type="float" office:value="125632.8" table:style-name="ce22">
            <text:p>125632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5B61D98ABB74ADF117077D08CCB1859F7E80DA44AB635877681062F320B2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30T06:06:52Z</meta:creation-date>
    <dc:date>2023-11-30T06:06:53Z</dc:date>
  </office:meta>
</office:document-meta>
</file>